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A5B9DB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29cm" draw:z-index="0"><draw:image xlink:href="Pictures/100000000000067600000922A5B9DB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Goury</meta:initial-creator>
    <meta:creation-date>2019-06-11T14:29:54.74</meta:creation-date>
    <meta:document-statistic meta:table-count="0" meta:image-count="1" meta:object-count="0" meta:page-count="1" meta:paragraph-count="0" meta:word-count="0" meta:character-count="0"/>
    <dc:date>2019-06-11T14:31:41.30</dc:date>
    <dc:creator>Jean-marc Goury</dc:creator>
    <meta:editing-duration>PT1M47S</meta:editing-duration>
    <meta:editing-cycles>1</meta:editing-cycles>
    <meta:generator>OpenOffice/4.1.1$Win32 OpenOffice.org_project/411m6$Build-9775</meta:generator>
  </office:meta>
</office:document-meta>
</file>